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 A D Bakkerstraat 1, 9354 BP Zevenhuizen, Verzoeklocatie 2024071201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heeft de gemeente Westerkwartier een melding ontvangen voor activiteiten waarvoor geen vergunningplicht geldt op de locatie M A D Bakkerstraat 1 in Zevenhuizen. De melding is geregistreerd onder zaaknummer 20240072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4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 A D Bakkerstraat 1, 9354 BP Zevenhuizen, Verzoeklocatie 202407120165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03</meta:user-defined>
    <meta:user-defined meta:name="OVERHEIDop.GmbID/DC.identifier">gmb-2024-448403</meta:user-defined>
    <meta:user-defined meta:name="OVERHEIDop.versieInformatie"/>
  </office:meta>
</office:document-meta>
</file>