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Lichtjesoptocht Neder-Betuwe 2024 voor het houden van een optocht met verlichte tractoren en/of vrachtauto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7 oktober 2024 </text:p>
            <text:p text:style-name="common-al">voor Organisatie Lichtjesoptocht Neder-Betuwe 2024 voor het houden van een optocht met verlichte tractoren en/of vrachtauto door de kernen van alle dorpen en buurtschap Eldik op 28 december 2024 van 17:15 tot en met 23:15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39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Organisatie Lichtjesoptocht Neder-Betuwe 2024 voor het houden van een optocht met verlichte tractoren en/of vrachtauto</meta:user-defined>
    <meta:user-defined meta:name="DCTERMS.W3CDTF/DCTERMS.available">2024-10-24</meta:user-defined>
    <meta:user-defined meta:name="DCTERMS.W3CDTF/OVERHEIDop.jaargang">2024</meta:user-defined>
    <meta:user-defined meta:name="OVERHEIDop.publicationIssue">448399</meta:user-defined>
    <meta:user-defined meta:name="OVERHEIDop.GmbID/DC.identifier">gmb-2024-448399</meta:user-defined>
    <meta:user-defined meta:name="OVERHEIDop.versieInformatie"/>
  </office:meta>
</office:document-meta>
</file>