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Kerstfestijn in combinatie met Opening Klimaatwinkelstraat' op 13 december 2024 in het Centrum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775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Centrum van Dalfsen</text:p>
            <text:p text:style-name="common-al">
            <text:span text:style-name="nadrukvet">Projectomschrijving:</text:span> het organiseren van 'Kerstfestijn in combinatie met Opening Klimaatwinkelstraat' op 13 dec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839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7755</meta:user-defined>
    <meta:user-defined meta:name="DCTERMS.abstract">het organiseren van 'Kerstfestijn in combinatie met Opening Klimaatwinkelstraat' op 13 december 2024</meta:user-defined>
    <dc:language>nl</dc:language>
    <meta:user-defined meta:name="OVERHEIDop.locatietype/OVERHEIDop.gebiedsmarkering">Punt</meta:user-defined>
    <meta:user-defined meta:name="DC.title">Aanvraag evenementenvergunning voor het organiseren van 'Kerstfestijn in combinatie met Opening Klimaatwinkelstraat' op 13 december 2024 in het Centrum van Dalf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8397</meta:user-defined>
    <meta:user-defined meta:name="OVERHEIDop.GmbID/DC.identifier">gmb-2024-448397</meta:user-defined>
    <meta:user-defined meta:name="OVERHEIDop.versieInformatie"/>
  </office:meta>
</office:document-meta>
</file>