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meld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 en West-Brabant heeft de onderstaande melding ontvangen en ingestemd: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Kenmerk: Z2024-00015743, DSO 2024061700693, zaaknummer gemeente Heusden 1642747.</text:p>
              </text:list-item>
              <text:list-item text:style-override="id1-3-2-1-1-4-2">
                <text:number>2.</text:number>
                <text:p text:style-name="al">Soort melding: Melding op grond van § 3.2.26 van het Besluit activiteiten leefomgeving (Bal).</text:p>
              </text:list-item>
              <text:list-item text:style-override="id1-3-2-1-1-4-3">
                <text:number>3.</text:number>
                <text:p text:style-name="al">Ontvangstdatum: 17-06-2024, akkoord d.d. 24 juni 2024.</text:p>
              </text:list-item>
              <text:list-item text:style-override="id1-3-2-1-1-4-4">
                <text:number>4.</text:number>
                <text:p text:style-name="al">Omschrijving: Melding BAL ten behoeve van het toepassen van grond of baggerspecie, locatie De Omloop (ong.) Haarsteeg. (zie bijlage)</text:p>
                <text:p text:style-name="al"/>
              </text:list-item>
            </text:list>
            <text:p text:style-name="common-al">
            <text:span text:style-name="nadrukvet">Waarom publiceert Omgevingsdienst Midden- en West-Brabant dit bericht?</text:span>
          </text:p>
            <text:p text:style-name="common-al">Een melding wordt bij de Omgevingsdienst gedaan om iets te bouwen, lozen, oprichten of aan te leggen. Met dit bericht laat de Omgevingsdienst u weten dat er misschien iets verandert in uw omgeving.</text:p>
            <text:p text:style-name="common-al"/>
            <text:p text:style-name="common-al">
            <text:span text:style-name="nadrukvet">Wanneer neemt de Omgevingsdienst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Meer informatie?</text:span>
          </text:p>
            <text:p text:style-name="common-al">Indien u vragen hebt, dan kunt u contact opnemen met de behandelaar Peter van Vuuren van de Omgevingsdienst Midden- en West-Brabant. <text:a xlink:href="mailto:info@omwb.nl" xlink:type="simple">info@omwb.nl</text:a> onder vermelding van het zaaknummer: Z2024-0001574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lijmen, 22 oktober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4838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38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38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Heus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0-30</meta:user-defined>
    <meta:user-defined meta:name="DCTERMS.W3CDTF/OVERHEIDop.jaargang">2024</meta:user-defined>
    <meta:user-defined meta:name="OVERHEIDop.externeBijlage">Onderbouwing toepassing grond|exb-2024-40569</meta:user-defined>
    <meta:user-defined meta:name="OVERHEIDop.publicationIssue">448387</meta:user-defined>
    <meta:user-defined meta:name="OVERHEIDop.GmbID/DC.identifier">gmb-2024-448387</meta:user-defined>
    <meta:user-defined meta:name="OVERHEIDop.versieInformatie"/>
  </office:meta>
</office:document-meta>
</file>