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Collegebesluit Wijzigingen Nadere regels subsidieverstrekking gemeente Leidschendam-Voorburg 2019, Hoofdstuk 8 Collectieve woningaanpassingen (3931)</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text:p>
            <text:p text:style-name="al"/>
            <text:p text:style-name="al">gelet op titel 4.2 van de Algemene wet bestuursrecht en artikel 3 van de Algemene subsidieverordening Leidschendam-Voorburg 2019,</text:p>
            <text:p text:style-name="al"/>
            <text:p text:style-name="al">overwegende dat de raad wensen en bedenkingen kenbaar heeft gemaakt in de raadsvergadering van 17 september 2024,</text:p>
            <text:p text:style-name="al"/>
            <text:p text:style-name="al">gelet op het geamendeerde raadsbesluit van 17 september 2024,</text:p>
            <text:p text:style-name="al"/>
            <text:p text:style-name="al">b e s l u i t:</text:p>
            <text:p text:style-name="al"/>
            <text:p text:style-name="al">I. De wijzigingen in Hoofdstuk 8 van de Nadere regels subsidieverstrekking gemeente Leidschendam-Voorburg 2019 vast te stellen, zoals opgenomen in de tabel in de Bijlage bij dit besluit;</text:p>
            <text:p text:style-name="al">II. Dit besluit in werking te laten treden op de dag na bekendmak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8 oktober 2024.</text:span></text:p>
            <text:p><text:span text:style-name="functie"/></text:p>
            <text:p><text:span text:style-name="functie">R.J. den Haan, M.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Behorende bij het Collegebesluit Wijzigingen Nadere regels subsidieverstrekking Collectieve woningaanpassingen gemeente Leidschendam-Voorburg 2019, Hoofdstuk 8 Collectieve woningaanpassingen (3931)</text:p>
          <text:p text:style-name="al"/>
          <text:p text:style-name="al">Hoofdstuk 8 van de Nadere regels subsidieverstrekking gemeente Leidschendam-Voorburg 2019 wordt als volgt gewijzigd:</text:p>
          <text:p text:style-name="al">
          <text:span text:style-name="nadrukvet"/>
        </text:p>
          <text:p text:style-name="al"/>
          <text:section text:name="table_id1-3-2-4-8" text:style-name="table">
            <text:p text:style-name="table_top"/>
            <table:table table:style-name="tgroup">
              <table:table-column table:style-name="id1-3-2-4-8-1-1"/>
              <table:table-column table:style-name="id1-3-2-4-8-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8:1 Aanvullende begrippen</text:span>
                  </text:p>
                  <text:p text:style-name="table_al">e. Kosten: de door het college goedgekeurde kosten van de collectieve woningaanpassingen die bijdragen aan het toegankelijk maken van het wooncomplex;</text:p>
                </table:table-cell>
                <table:table-cell table:style-name="cell_frame_all" table:number-rows-spanned="1" table:number-columns-spanned="1">
                  <text:p text:style-name="table_al">
                    <text:span text:style-name="nadrukvet">Artikel 8:1 Aanvullende begrippen</text:span>
                  </text:p>
                  <text:p text:style-name="table_al">e. Kosten: de door het college goedgekeurde kosten van de<text:span text:style-name="nadrukcur"> goedkoopste adequate voorziening voor </text:span>collectieve woningaanpassingen die bijdragen aan het toegankelijk maken van het wooncomplex;</text:p>
                </table:table-cell>
              </table:table-row>
              <table:table-row table:style-name="row">
                <table:table-cell table:style-name="cell_frame_all" table:number-rows-spanned="1" table:number-columns-spanned="1">
                  <text:p text:style-name="table_al">
                    <text:span text:style-name="nadrukvet">Artikel 8:6 Subsidiebedrag </text:span>1. Voor sociale verhuurders is bij het <text:span text:style-name="nadrukvet">volledig</text:span> collectief toegankelijk maken van een wooncomplex, 50% van de kosten van de voorzieningen subsidiabel tot een maximum van €250.000,- per jaar per sociale verhuurder. </text:p>
                </table:table-cell>
                <table:table-cell table:style-name="cell_frame_all" table:number-rows-spanned="1" table:number-columns-spanned="1">
                  <text:p text:style-name="table_al">
                    <text:span text:style-name="nadrukvet">Artikel 8:6 Subsidiebedrag </text:span>1. Voor sociale verhuurders is bij het collectief toegankelijk maken van een wooncomplex, 50% van de kosten van de voorzieningen subsidiabel tot een maximum van €250.000,- per jaar per sociale verhuurder. </text:p>
                </table:table-cell>
              </table:table-row>
              <table:table-row table:style-name="row">
                <table:table-cell table:style-name="cell_frame_all" table:number-rows-spanned="1" table:number-columns-spanned="1">
                  <text:p text:style-name="table_al">
                    <text:span text:style-name="nadrukvet">Artikel 8:7 Voorwaarden </text:span>2. Subsidie wordt slechts verstrekt indien de collectieve woningaanpassing nog niet is gestart op het moment dat de aanvraag voor subsidieverlening wordt gedaan.3. De voorzieningen moeten zijn getroffen binnen 12 maanden nadat de subsidie is verleend, tenzij het college anders aangeeft in de verleningsbeschikking.4. Aan de door het college met controle belaste personen wordt te allen tijde:a. toegang verleend door de eigenaar tot het wooncomplex;b. inzage verleend van de op de voorzieningen betrekking hebbende bescheiden en tekeningen;c. de op de voorzieningen betrekking hebbende gegevens verstrekt;d. gelegenheid gegeven tot het controleren van de op de voorzieningen betrekking hebbende gegevens.</text:p>
                </table:table-cell>
                <table:table-cell table:style-name="cell_frame_all" table:number-rows-spanned="1" table:number-columns-spanned="1">
                  <text:p text:style-name="table_al">
                    <text:span text:style-name="nadrukvet">Artikel 8:7 Voorwaarden </text:span>
                    <text:span text:style-name="nadrukcur">2. </text:span>
                    <text:span text:style-name="nadrukcur">In het wooncomplex bestaat minimaal 50% van de huishoudens uit bewoners van 65 jaar of ouder.</text:span>3. Subsidie wordt slechts verstrekt indien de collectieve woningaanpassing nog niet is gestart op het moment dat de aanvraag voor subsidieverlening wordt gedaan.4. De voorzieningen moeten zijn getroffen binnen <text:span text:style-name="nadrukcur">24 </text:span>maanden nadat de subsidie is verleend <text:span text:style-name="nadrukcur">of op een latere termijn indien, beargumenteerd, uitstel logisch is,</text:span> tenzij het college anders aangeeft in de verleningsbeschikking.5. Aan de door het college met controle belaste personen wordt te allen tijde:a. toegang verleend door de eigenaar tot het wooncomplex;b. inzage verleend van de op de voorzieningen betrekking hebbende bescheiden en tekeningen;c. de op de voorzieningen betrekking hebbende gegevens verstrekt;d. gelegenheid gegeven tot het controleren van de op de voorzieningen betrekking hebbende gegevens.</text:p>
                </table:table-cell>
              </table:table-row>
              <table:table-row table:style-name="row">
                <table:table-cell table:style-name="cell_frame_all" table:number-rows-spanned="1" table:number-columns-spanned="1">
                  <text:p text:style-name="table_al">
                    <text:span text:style-name="nadrukvet">Artikel 8:8 Aanvragen</text:span>2. Aanvragen worden ingediend met gebruikmaking van een door het college digitaal beschikbaar gesteld formulier (in te vullen via de website van de gemeente Leidschendam-Voorburg) en gaat onder opgave van:<text:span text:style-name="nadrukvet">a. een gespecificeerde begroting van de kosten;</text:span> d. ingeval van een omgevingsvergunningplichtige aanpassing de afgegeven omgevingsvergunning; e. de naam van de aannemer.</text:p>
                </table:table-cell>
                <table:table-cell table:style-name="cell_frame_all" table:number-rows-spanned="1" table:number-columns-spanned="1">
                  <text:p text:style-name="table_al">
                    <text:span text:style-name="nadrukvet">Artikel 8:8 Aanvragen</text:span>
                  </text:p>
                  <text:p text:style-name="table_al">2. Aanvragen worden ingediend met gebruikmaking van een door het college digitaal beschikbaar gesteld formulier (in te vullen via de website van de gemeente Leidschendam-Voorburg) en gaat onder opgave van:<text:span text:style-name="nadrukcur">a. minimaal twee offertes van de aangevraagde voorziening van verschillende bedrijven;</text:span><text:span text:style-name="nadrukcur">d. in geval van een collectieve stalling voor scootmobiels een plan van aanpak en tekeningen;</text:span>e. ingeval van een omgevingsvergunningplichtige aanpassing de afgegeven omgevingsvergunning; f. de naam van de aannem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83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19-04-02</meta:user-defined>
    <meta:user-defined meta:name="DC.source">https://decentrale.regelgeving.overheid.nl/cvdr/xhtmloutput/Historie/Leidschendam-Voorburg/624567/CVDR624567_1.html</meta:user-defined>
    <meta:user-defined meta:name="OVERHEIDop.referentienummer">3931</meta:user-defined>
    <meta:user-defined meta:name="DCTERMS.alternative">Nadere regels subsidieverstrekking gemeente Leidschendam-Voorburg 2019</meta:user-defined>
    <dc:language>nl</dc:language>
    <meta:user-defined meta:name="OVERHEIDop.locatietype/OVERHEIDop.gebiedsmarkering">Gemeente</meta:user-defined>
    <meta:user-defined meta:name="DC.title">Nadere regels subsidieverstrekking Leidschendam-Voorburg 2019</meta:user-defined>
    <meta:user-defined meta:name="DCTERMS.W3CDTF/DCTERMS.available">2024-10-31</meta:user-defined>
    <meta:user-defined meta:name="DCTERMS.W3CDTF/OVERHEIDop.jaargang">2024</meta:user-defined>
    <meta:user-defined meta:name="OVERHEIDop.publicationIssue">448381</meta:user-defined>
    <meta:user-defined meta:name="OVERHEIDop.betreftRegeling">CVDR624985_11</meta:user-defined>
    <meta:user-defined meta:name="xs:date/OVERHEIDop.startdatum">2024-11-01</meta:user-defined>
    <meta:user-defined meta:name="OVERHEIDop.GmbID/DC.identifier">gmb-2024-448381</meta:user-defined>
    <meta:user-defined meta:name="OVERHEIDop.versieInformatie"/>
  </office:meta>
</office:document-meta>
</file>