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jksweg NZ 8, 7971 CX Hav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plaatsen pre-mantel zorg woning, Rijksweg NZ 8, 7971 CX Havelte, (aanvraagdatum 18-10-2024, zaaknummer 2024-024500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48379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37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37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4500</meta:user-defined>
    <dc:language>nl</dc:language>
    <meta:user-defined meta:name="OVERHEIDop.locatietype/OVERHEIDop.gebiedsmarkering">Punt</meta:user-defined>
    <meta:user-defined meta:name="DC.title">Aangevraagde omgevingsvergunning Rijksweg NZ 8, 7971 CX Havelte.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379</meta:user-defined>
    <meta:user-defined meta:name="OVERHEIDop.GmbID/DC.identifier">gmb-2024-448379</meta:user-defined>
    <meta:user-defined meta:name="OVERHEIDop.versieInformatie"/>
  </office:meta>
</office:document-meta>
</file>