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gracht 73-4 1016TR Amsterdam, Elandsgracht 75-4A 1016TR Amsterdam, Elandsgracht 75-4V 1016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gebouw</text:p>
            <text:p text:style-name="common-al">Zaakadres: Elandsgracht 73-4 1016TR Amsterdam, Elandsgracht 75-4A 1016TR Amsterdam, Elandsgracht 75-4V 1016TR Amsterdam</text:p>
            <text:p text:style-name="common-al">Datum ontvangst: 28-09-2024</text:p>
            <text:p text:style-name="common-al">Zaaknummer: Z2024-030424</text:p>
            <text:p text:style-name="common-al">DSO-nummer: 2024092800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3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424</meta:user-defined>
    <meta:user-defined meta:name="DCTERMS.abstract">plaatsen van zonnepanelen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gracht 73-4 1016TR Amsterdam, Elandsgracht 75-4A 1016TR Amsterdam, Elandsgracht 75-4V 1016TR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74</meta:user-defined>
    <meta:user-defined meta:name="OVERHEIDop.GmbID/DC.identifier">gmb-2024-448374</meta:user-defined>
    <meta:user-defined meta:name="OVERHEIDop.versieInformatie"/>
  </office:meta>
</office:document-meta>
</file>