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Pallasstraat 1-13, Schutterstraat 1-13 2024RC Haarlem, 0392-2024-0135400, het plaatsen van bouwmaterialen, container/laadbak &amp; een kraan, op 24-10-2024 07:00 t/m 15-11-2024 16:00, verzonden 22-10-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8366</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366</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366</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4-0135400</meta:user-defined>
    <meta:user-defined meta:name="DCTERMS.abstract">het plaatsen van bouwmaterialen, container/laadbak &amp; een kraan</meta:user-defined>
    <dc:language>nl</dc:language>
    <meta:user-defined meta:name="OVERHEIDop.locatietype/OVERHEIDop.gebiedsmarkering">Punt</meta:user-defined>
    <meta:user-defined meta:name="DC.title">Gemeente Haarlem, ontheffing verleend, Pallasstraat 1-13, Schutterstraat 1-13 2024RC Haarlem, 0392-2024-0135400, het plaatsen van bouwmaterialen, container/laadbak &amp; een kraan, op 24-10-2024 07:00 t/m 15-11-2024 16:00, verzonden 22-10-2024</meta:user-defined>
    <meta:user-defined meta:name="DCTERMS.W3CDTF/DCTERMS.available">2024-10-24</meta:user-defined>
    <meta:user-defined meta:name="DCTERMS.W3CDTF/OVERHEIDop.jaargang">2024</meta:user-defined>
    <meta:user-defined meta:name="OVERHEIDop.publicationIssue">448366</meta:user-defined>
    <meta:user-defined meta:name="OVERHEIDop.GmbID/DC.identifier">gmb-2024-448366</meta:user-defined>
    <meta:user-defined meta:name="OVERHEIDop.versieInformatie"/>
  </office:meta>
</office:document-meta>
</file>