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(28), Apeldoorn, het oprichten van een brandweerkazerne, VNOG en werkgebouwen zuid en de 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0-2024</text:p>
            <text:p text:style-name="common-al">Zaaknummer:  020054095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36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409515</meta:user-defined>
    <dc:language>nl</dc:language>
    <meta:user-defined meta:name="OVERHEIDop.locatietype/OVERHEIDop.gebiedsmarkering">Vlak</meta:user-defined>
    <meta:user-defined meta:name="DC.title">Aanvraag Omgevingsvergunning Molenmakershoek (28), Apeldoorn, het oprichten van een brandweerkazerne, VNOG en werkgebouwen zuid en de Mat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62</meta:user-defined>
    <meta:user-defined meta:name="OVERHEIDop.GmbID/DC.identifier">gmb-2024-448362</meta:user-defined>
    <meta:user-defined meta:name="OVERHEIDop.versieInformatie"/>
  </office:meta>
</office:document-meta>
</file>