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– MARKTVELD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Marktveld 12 Vught, maken nieuwe doorbraken d.m.v. muren verwijderen, Z24-2835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835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 MARKTVELD 12 VUG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358</meta:user-defined>
    <meta:user-defined meta:name="OVERHEIDop.GmbID/DC.identifier">gmb-2024-448358</meta:user-defined>
    <meta:user-defined meta:name="OVERHEIDop.versieInformatie"/>
  </office:meta>
</office:document-meta>
</file>