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fundering voor een bouwkraan op eigen terrein aan Tweemolentjeskade 61,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molentjeskade 61 2612XZ Delft | het realiseren van de fundering voor een bouwkraan op eigen terrein | 21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3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56</meta:user-defined>
    <meta:user-defined meta:name="DCTERMS.abstract">Tweemolentjeskade fundering bouwkraan Urban w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de fundering voor een bouwkraan op eigen terrein aan Tweemolentjeskade 61, 2612XZ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57</meta:user-defined>
    <meta:user-defined meta:name="OVERHEIDop.GmbID/DC.identifier">gmb-2024-448357</meta:user-defined>
    <meta:user-defined meta:name="OVERHEIDop.versieInformatie"/>
  </office:meta>
</office:document-meta>
</file>