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dakterras op het perceel Regenboog 72, 3824 E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dakterras op het perceel Regenboog 72, 3824 ED Amersfoort</text:span>
          </text:p>
            <text:p text:style-name="common-al">De Gemeente Amersfoort heeft op 16-10-2024 een aanvraag voor een omgevingsvergunning ontvangen voor het bouwen van een dakterras op het perceel Regenboog 72, 3824 ED Amersfoort, met kenmerk CLZ-0001825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8356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35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35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255</meta:user-defined>
    <dc:language>nl</dc:language>
    <meta:user-defined meta:name="OVERHEIDop.locatietype/OVERHEIDop.gebiedsmarkering">Punt</meta:user-defined>
    <meta:user-defined meta:name="DC.title">Ontvangen aanvraag omgevingsvergunning voor het bouwen van een dakterras op het perceel Regenboog 72, 3824 ED Amersfoort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356</meta:user-defined>
    <meta:user-defined meta:name="OVERHEIDop.GmbID/DC.identifier">gmb-2024-448356</meta:user-defined>
    <meta:user-defined meta:name="OVERHEIDop.versieInformatie"/>
  </office:meta>
</office:document-meta>
</file>