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euken, 1 inlandse eik en 2 Amerikaanse eikenaan Eperheemweg 1, 8161BJ Epe (1078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beuken, 1 inlandse eik en 2 Amerikaanse eiken aan Eperheemweg 1, 8161BJ Epe.Datum besluit:  22-10-2024Zaaknummer:  1078060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835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5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5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3423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2 beuken, 1 inlandse eik en 2 Amerikaanse eikenaan Eperheemweg 1, 8161BJ Epe (1078060)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352</meta:user-defined>
    <meta:user-defined meta:name="OVERHEIDop.GmbID/DC.identifier">gmb-2024-448352</meta:user-defined>
    <meta:user-defined meta:name="OVERHEIDop.versieInformatie"/>
  </office:meta>
</office:document-meta>
</file>