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edderweg 40, 8381 AE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aanvraag (pre)-mantelzorg woning in bestaand bijgebouw, Vledderweg 40, 8381 AE Vledder,  (aanvraagdatum 17-10-2024, zaaknummer 2024-02449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834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4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4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4494</meta:user-defined>
    <dc:language>nl</dc:language>
    <meta:user-defined meta:name="OVERHEIDop.locatietype/OVERHEIDop.gebiedsmarkering">Punt</meta:user-defined>
    <meta:user-defined meta:name="DC.title">Aangevraagde omgevingsvergunning Vledderweg 40, 8381 AE Vledder.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49</meta:user-defined>
    <meta:user-defined meta:name="OVERHEIDop.GmbID/DC.identifier">gmb-2024-448349</meta:user-defined>
    <meta:user-defined meta:name="OVERHEIDop.versieInformatie"/>
  </office:meta>
</office:document-meta>
</file>