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ouwen van een 2^1 kapwoning op de locatie Terwoldseweg 10B en 10C, 7391TC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2 oktober 2024</text:p>
            <text:p text:style-name="common-al">Kenmerk: Z2024-0000075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3 december 2024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4834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4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34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757</meta:user-defined>
    <meta:user-defined meta:name="DCTERMS.abstract">Terwoldseweg 10B en 10C, 7391TC Twello</meta:user-defined>
    <dc:language>nl</dc:language>
    <meta:user-defined meta:name="OVERHEIDop.locatietype/OVERHEIDop.gebiedsmarkering">Vlak</meta:user-defined>
    <meta:user-defined meta:name="DC.title">Omgevingsvergunning verleend voor het bouwen van een 2^1 kapwoning op de locatie Terwoldseweg 10B en 10C, 7391TC Twello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344</meta:user-defined>
    <meta:user-defined meta:name="OVERHEIDop.GmbID/DC.identifier">gmb-2024-448344</meta:user-defined>
    <meta:user-defined meta:name="OVERHEIDop.versieInformatie"/>
  </office:meta>
</office:document-meta>
</file>