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Minckelersweg 40 2031EM Haarlem, 0392-2024-0103976, het realiseren van een dakterras met bijbehorende daktoegang op een bedrijfspand, verzonden 22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83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3976</meta:user-defined>
    <meta:user-defined meta:name="DCTERMS.abstract">het realiseren van een dakterras met bijbehorende daktoegang op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Minckelersweg 40 2031EM Haarlem, 0392-2024-0103976, het realiseren van een dakterras met bijbehorende daktoegang op een bedrijfspand, verzonden 22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38</meta:user-defined>
    <meta:user-defined meta:name="OVERHEIDop.GmbID/DC.identifier">gmb-2024-448338</meta:user-defined>
    <meta:user-defined meta:name="OVERHEIDop.versieInformatie"/>
  </office:meta>
</office:document-meta>
</file>