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LIEU-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woners hebben zich gemeld, omdat zij zich gaan vestigen of omdat zij wijzigingen aanbrengen:</text:p>
            <text:p text:style-name="common-al">
            <text:span text:style-name="nadrukvet">Bakel:</text:span>
          </text:p>
            <text:list text:style-name="id1-3-2-1-1-3">
              <text:list-item text:style-override="id1-3-2-1-1-3-1">
                <text:number>1.</text:number>
                <text:p text:style-name="al">Het plaatsen en in gebruik nemen van een bovengronds propaanreservoir, <text:span text:style-name="nadrukvet">Hollevoort 3B </text:span>(Z-2024-007328) <text:span text:style-name="nadrukvet">Activiteitenbesluit milieubeheer</text:span> </text:p>
              </text:list-item>
            </text:list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833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328</meta:user-defined>
    <dc:language>nl</dc:language>
    <meta:user-defined meta:name="OVERHEIDop.locatietype/OVERHEIDop.gebiedsmarkering">Adres</meta:user-defined>
    <meta:user-defined meta:name="DC.title">MILIEU-MELDIN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36</meta:user-defined>
    <meta:user-defined meta:name="OVERHEIDop.GmbID/DC.identifier">gmb-2024-448336</meta:user-defined>
    <meta:user-defined meta:name="OVERHEIDop.versieInformatie"/>
  </office:meta>
</office:document-meta>
</file>