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 voor aanvraag evenementenvergunning Intocht Sinterklaas 16-11-2024 op de locatie Abelenlaan 1, Ouderkerk aan den IJssel, Steiger Oud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4 heeft de gemeente een aanvraag ontvangen voor een evenementen vergunning Intocht Sinterklaas 16-11-2024 op de locatie Abelenlaan 1, Ouderkerk aan den IJssel, Steiger Ouderkerk aan den IJssel. De aanvraag is geregistreerd onder zaaknummer 193114752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832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2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2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752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 voor aanvraag evenementenvergunning Intocht Sinterklaas 16-11-2024 op de locatie Abelenlaan 1, Ouderkerk aan den IJssel, Steiger Ouderk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27</meta:user-defined>
    <meta:user-defined meta:name="OVERHEIDop.GmbID/DC.identifier">gmb-2024-448327</meta:user-defined>
    <meta:user-defined meta:name="OVERHEIDop.versieInformatie"/>
  </office:meta>
</office:document-meta>
</file>