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De Onderlingen Oliebollenloop op 31-12-2024 op/nabij de Vlisterweg 22, 2871 V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ntvangen voor een evenementenvergunning De Onderlingen Oliebollenloop op 31-12-2024 op/nabij de locatie Vlisterweg 22, 2871 VH Schoonhoven. De aanvraag is geregistreerd onder zaaknummer 193114749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3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74910</meta:user-defined>
    <dc:language>nl</dc:language>
    <meta:user-defined meta:name="OVERHEIDop.locatietype/OVERHEIDop.gebiedsmarkering">Punt</meta:user-defined>
    <meta:user-defined meta:name="DC.title">Kennisgeving ontvangst aanvraag voor een evenementenvergunning De Onderlingen Oliebollenloop op 31-12-2024 op/nabij de Vlisterweg 22, 2871 VH Schoon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26</meta:user-defined>
    <meta:user-defined meta:name="OVERHEIDop.GmbID/DC.identifier">gmb-2024-448326</meta:user-defined>
    <meta:user-defined meta:name="OVERHEIDop.versieInformatie"/>
  </office:meta>
</office:document-meta>
</file>