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molenstraat 23, 7241V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4 de volgende aanvraag voor een Omgevingsvergunning hebben ontvangen:</text:p>
            <text:p text:style-name="common-al">Rosmolenstraat 23, 7241VP Lochem, het plaatsen van een dakopbouw, Z2024-018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3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85</meta:user-defined>
    <meta:user-defined meta:name="DCTERMS.abstract">Z2024-01885 Rosmolenstraat 23, 7241VP Lochem</meta:user-defined>
    <dc:language>nl</dc:language>
    <meta:user-defined meta:name="OVERHEIDop.locatietype/OVERHEIDop.gebiedsmarkering">Vlak</meta:user-defined>
    <meta:user-defined meta:name="DC.title">Aanvraag Omgevingsvergunning Rosmolenstraat 23, 7241VP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10</meta:user-defined>
    <meta:user-defined meta:name="OVERHEIDop.GmbID/DC.identifier">gmb-2024-448310</meta:user-defined>
    <meta:user-defined meta:name="OVERHEIDop.versieInformatie"/>
  </office:meta>
</office:document-meta>
</file>