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ontvangen waarvoor geen vergunningsplicht geldt voor de locatie Roerdomphof/ Rozemarijntuin/ Pruimengaarde. De melding is geregistreerd onder zaaknummer Z2024-00001415. De melding betreft:</text:p>
            <text:p text:style-name="common-al">- Halloweentocht  Roerdomphof / Rozemarijntuin / Pruimengaarde 31-102024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83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415</meta:user-defined>
    <meta:user-defined meta:name="DCTERMS.abstract">Roerdomphof/ Rozemarijntuin/ Pruimengaarde</meta:user-defined>
    <dc:language>nl</dc:language>
    <meta:user-defined meta:name="OVERHEIDop.locatietype/OVERHEIDop.gebiedsmarkering">Punt</meta:user-defined>
    <meta:user-defined meta:name="DC.title">Ontvangst melding, : 15 oktober 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09</meta:user-defined>
    <meta:user-defined meta:name="OVERHEIDop.GmbID/DC.identifier">gmb-2024-448309</meta:user-defined>
    <meta:user-defined meta:name="OVERHEIDop.versieInformatie"/>
  </office:meta>
</office:document-meta>
</file>