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 schieten GrootDochteren (DoVe) (besloten)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oktober 2024 is onderstaande aanvraag binnengekomen:</text:p>
            <text:p text:style-name="common-al">Carbid schieten GrootDochteren (DoVe) (besloten), 31 december 2024, Dochterenseweg 19 (214355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30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43556</meta:user-defined>
    <dc:language>nl</dc:language>
    <meta:user-defined meta:name="OVERHEIDop.locatietype/OVERHEIDop.gebiedsmarkering">Adres</meta:user-defined>
    <meta:user-defined meta:name="DC.title">Aangevraagde evenementenvergunning Carbid schieten GrootDochteren (DoVe) (besloten) in Lar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307</meta:user-defined>
    <meta:user-defined meta:name="OVERHEIDop.GmbID/DC.identifier">gmb-2024-448307</meta:user-defined>
    <meta:user-defined meta:name="OVERHEIDop.versieInformatie"/>
  </office:meta>
</office:document-meta>
</file>