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aste standplaats (kenmerk 1003412) zaterdagmarkt Oosteinde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de vaste standplaats zaterdagmarkt Voorburg voor de verkoop van curiosa en vintage artikelen.</text:p>
            <text:p text:style-name="common-al">
            <text:span text:style-name="nadrukvet">Datum bekendmaking besluit: </text:span>22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830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0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0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aste standplaats (kenmerk 1003412) zaterdagmarkt Oosteinde Voor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05</meta:user-defined>
    <meta:user-defined meta:name="OVERHEIDop.GmbID/DC.identifier">gmb-2024-448305</meta:user-defined>
    <meta:user-defined meta:name="OVERHEIDop.versieInformatie"/>
  </office:meta>
</office:document-meta>
</file>