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een sinterklaasintocht in Andel</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Andel: Intocht Sinterklaas (2024-035815)</text:span>
          </text:p>
            <text:p text:style-name="common-al">Ondernemingsvereniging "De Linden" organiseert op zaterdag 16 november 2024 de intocht Sinterklaas van 14.00 tot 16.00 uur. De Sint komt aan bij de aanlegsteiger aan de Hoge Maasdijk en aansluitend gaat de optocht naar de kantine van VV Sparta’30 aan de Neer-Andelseweg 6b in Andel. Voor meer info zie facebookpagina Sinterklaas Intocht Andel. </text:p>
            <text:p text:style-name="tussenkopcur">
            <text:span text:style-name="nadrukvet">I</text:span>
            <text:span text:style-name="nadrukvet">nzien</text:span>
          </text:p>
            <text:p text:style-name="common-al">U kunt de verleende vergunning inzien vanaf de eerste werkdag na deze publicatie. U kunt hiervoor een afspraak maken via 0183 - 51 61 00.</text:p>
            <text:p text:style-name="tussenkopcur">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830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0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0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een sinterklaasintocht in Andel</meta:user-defined>
    <meta:user-defined meta:name="DCTERMS.W3CDTF/DCTERMS.available">2024-10-24</meta:user-defined>
    <meta:user-defined meta:name="DCTERMS.W3CDTF/OVERHEIDop.jaargang">2024</meta:user-defined>
    <meta:user-defined meta:name="OVERHEIDop.publicationIssue">448304</meta:user-defined>
    <meta:user-defined meta:name="OVERHEIDop.GmbID/DC.identifier">gmb-2024-448304</meta:user-defined>
    <meta:user-defined meta:name="OVERHEIDop.versieInformatie"/>
  </office:meta>
</office:document-meta>
</file>