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sinterklaasintocht in Han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Hank: Sinterklaasintocht Hank (2024-035863)</text:span>
          </text:p>
            <text:p text:style-name="common-al">Stichting de Vrienden van Sinterklaas Hank organiseert op zaterdag 16 november 2024 de Sinterklaasintocht van 13.30 tot 17.00 uur in Hank. De Sint komt aan op het terrein van Janson Bridging aan het Keizersveer 9 te Hank en aansluitend gaat de optocht naar het Uivernest aan de Kerkstraat 9 in Hank. Voor meer info zie de website <text:a xlink:href="http://www.uivernesthank.nl" xlink:type="simple">www.uivernesthank.nl</text:a>.</text:p>
            <text:p text:style-name="common-al"/>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830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0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0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sinterklaasintocht in Hank</meta:user-defined>
    <meta:user-defined meta:name="DCTERMS.W3CDTF/DCTERMS.available">2024-10-24</meta:user-defined>
    <meta:user-defined meta:name="DCTERMS.W3CDTF/OVERHEIDop.jaargang">2024</meta:user-defined>
    <meta:user-defined meta:name="OVERHEIDop.publicationIssue">448301</meta:user-defined>
    <meta:user-defined meta:name="OVERHEIDop.GmbID/DC.identifier">gmb-2024-448301</meta:user-defined>
    <meta:user-defined meta:name="OVERHEIDop.versieInformatie"/>
  </office:meta>
</office:document-meta>
</file>