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 VAN EEN SCHUUR) BRINKREED 2A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en van een schuur) op het perceel Brinkreed 2A te Jubbega  (2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 VAN EEN SCHUUR) BRINKREED 2A JUBBEGA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83</meta:user-defined>
    <meta:user-defined meta:name="OVERHEIDop.GmbID/DC.identifier">gmb-2024-4483</meta:user-defined>
    <meta:user-defined meta:name="OVERHEIDop.versieInformatie"/>
  </office:meta>
</office:document-meta>
</file>