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1472391/ documentnummer: 1472399Verkeersbesluit parkeerverbod Tiendweijde Lekkerkerk</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Datum: ‎10-10-2024</text:p>
            <text:p text:style-name="common-al">Onderwerp:  Verkeersbesluit voor ‎parkeerverbod</text:p>
            <text:p text:style-name="common-al"/>
            <text:p text:style-name="common-al"/>
            <text:p text:style-name="common-al">Burgemeester en wethouders van gemeente Krimpenerwaard; namens deze en gemandateerd aan, Erik Molenaar, teammanager advies openbare ruimte </text:p>
            <text:p text:style-name="common-al">gelet op de Wegenwet, de Wegenverkeerswet 1994 (WVW 1994), het Besluit Administratieve Bepalingen inzake het Wegverkeer (BABW) en het Reglement Verkeersregels en Verkeerstekens (RVV); </text:p>
            <text:p text:style-name="common-al"/>
            <text:p text:style-name="common-al"/>
            <text:p text:style-name="tussenkopcur">Motivering</text:p>
            <text:p text:style-name="common-al">In de Tiendweijde in de bebouwde kom van Lekkerkerk is het niet wenselijk dat aan beide kanten van de weg langs geparkeerd wordt. Dit i.v.m. hulpdiensten die ter hoogte van huisnummer 9 de bocht niet kunnen maken als er aan beide kanten van de weg wordt langs geparkeerd. Parkeren vindt plaats op eigen terrein en bezoekers kunnen in de nieuwe situatie nog parkeren aan de westelijke kant van de Tiendweijde.</text:p>
            <text:p text:style-name="common-al">Dit wordt gerealiseerd door aan de oostelijke kant van Tiendweijde huisnummer 9  permanent een parkeerverbod in te stellen door middel van een E01 bord. </text:p>
            <text:p text:style-name="common-al">De politie heeft ingestemd met de hierna genoemde verkeersmaatregel.</text:p>
            <text:p text:style-name="common-al">
            <text:span text:style-name="nadrukvet">Overwegingen</text:span>
          </text:p>
            <text:p text:style-name="common-al">- 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bij algemene maatregel van bestuur aangewezen verkeerstekens en onderborden, voor zover daardoor een gebod of verbod ontstaat, geschiedt krachtens een verkeersbesluit;</text:p>
            <text:p text:style-name="common-al">-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mmon-al">-  artikel 24 van het Besluit administratieve bepalingen inzake het wegbeheer (hierna BAWB) dat verkeerbesluiten worden genomen na een voorafgaand advies door tussenkomst van een gemachtigde namens de korpschef van de politie;</text:p>
            <text:p text:style-name="common-al">- dat dit besluit zorgt voor de verhoging van de verkeersveiligheid en het waarborgen van een goede en veilige verkeersafwikkeling;</text:p>
            <text:p text:style-name="common-al">- dat de weg in beheer is bij de gemeente Krimpenerwaard.</text:p>
            <text:p text:style-name="common-al"/>
            <text:p text:style-name="tussenkopcur">Besluit</text:p>
            <text:p text:style-name="common-al"/>
            <text:p text:style-name="common-al">Het instellen van een permanent parkeerverbod E01 aan de oostkant van de Tiendweijde huisnummer 9.</text:p>
            <text:p text:style-name="tussenkopcur">Bezwaar </text:p>
            <text:p text:style-name="common-al"/>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mmon-al"/>
            <text:p text:style-name="common-al">Gemeente Krimpenerwaard</text:p>
            <text:p text:style-name="common-al">Postbus 51</text:p>
            <text:p text:style-name="common-al">2820 AB Stolwijk</text:p>
            <text:p text:style-name="common-al"/>
            <text:p text:style-name="common-al">Het bezwaarschrift dient te worden ondertekend en dient ten minste te bevatten:</text:p>
            <text:p text:style-name="common-al">- Naam en adres;</text:p>
            <text:p text:style-name="common-al">- Datum;</text:p>
            <text:p text:style-name="common-al">- Een omschrijving van het besluit waartegen bezwaar wordt gemaakt;</text:p>
            <text:p text:style-name="common-al">- De gronden/motivering van het bezwaar;</text:p>
            <text:p text:style-name="common-al">- Dient u namens iemand anders het bezwaar in, stuur dan een volmacht mee.</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text:p>
            <text:p text:style-name="common-al">2500 EH Den Haag. Voor het behandelen van een dergelijk verzoek wordt griffierecht geheven.</text:p>
            <text:p text:style-name="common-al"/>
            <text:p text:style-name="common-al"/>
            <text:p text:style-name="tussenkopcur">Afschriften</text:p>
            <text:p text:style-name="common-al"/>
            <text:p text:style-name="common-al">Een kopie van dit besluit is verzonden naar het politiekorps Hollands Midden en de afdeling Beheer Openbare Ruimte.</text:p>
            <text:p text:style-name="common-al"/>
            <text:p text:style-name="common-al">Stolwijk, ‎31 oktober</text:p>
            <text:p text:style-name="common-al"/>
            <text:p text:style-name="common-al"/>
            <text:p text:style-name="common-al"/>
            <text:p text:style-name="common-al"/>
            <text:p text:style-name="common-al">Erik Molenaar</text:p>
            <text:p text:style-name="common-al">Hoofd Advies Openbare Ruimte</text:p>
            <text:p text:style-name="common-a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2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rimpenerwaard - Instellen van een parkeer verbod - Tiendweijde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2391</meta:user-defined>
    <meta:user-defined meta:name="DCTERMS.abstract">Het instellen van een parkeerverbod. Zodat hulpdiensten hier kunnen keren.</meta:user-defined>
    <meta:user-defined meta:name="OVERHEIDop.verkeersbordcode">E1</meta:user-defined>
    <dc:language>nl</dc:language>
    <meta:user-defined meta:name="OVERHEIDop.locatietype/OVERHEIDop.gebiedsmarkering">Punt</meta:user-defined>
    <meta:user-defined meta:name="DC.title">Zaaknummer: 1472391/ documentnummer: 1472399Verkeersbesluit parkeerverbod Tiendweijde Lekkerkerk</meta:user-defined>
    <meta:user-defined meta:name="DCTERMS.W3CDTF/DCTERMS.available">2024-10-24</meta:user-defined>
    <meta:user-defined meta:name="OVERHEIDop.externeBijlage">Situatieschets parkeerverbod Tiendweijde Lekkerker|exb-2024-40558</meta:user-defined>
    <meta:user-defined meta:name="DCTERMS.W3CDTF/OVERHEIDop.jaargang">2024</meta:user-defined>
    <meta:user-defined meta:name="OVERHEIDop.publicationIssue">448294</meta:user-defined>
    <meta:user-defined meta:name="OVERHEIDop.GmbID/DC.identifier">gmb-2024-448294</meta:user-defined>
    <meta:user-defined meta:name="OVERHEIDop.versieInformatie"/>
  </office:meta>
</office:document-meta>
</file>