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Luchtvaart - RUD - Heli Holland Airservice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Luchtvaart - RUD - Heli Holland Airservices, 25 januari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82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Luchtvaart - RUD - Heli Holland Airservices - APV adre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829</meta:user-defined>
    <meta:user-defined meta:name="OVERHEIDop.GmbID/DC.identifier">gmb-2024-44829</meta:user-defined>
    <meta:user-defined meta:name="OVERHEIDop.versieInformatie"/>
  </office:meta>
</office:document-meta>
</file>