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garage en het aanleggen van een uitrit, Laagstraat 60, 5121 Z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garage en het aanleggen van een uitrit op het adres Laagstraat 60, 5121 ZG Rijen, Verzenddatum besluit 22-10-2024 (108681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828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814</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bouwen van een garage en het aanleggen van een uitrit, Laagstraat 60, 5121 ZG Rijen</meta:user-defined>
    <meta:user-defined meta:name="DCTERMS.W3CDTF/DCTERMS.available">2024-10-24</meta:user-defined>
    <meta:user-defined meta:name="DCTERMS.W3CDTF/OVERHEIDop.jaargang">2024</meta:user-defined>
    <meta:user-defined meta:name="OVERHEIDop.publicationIssue">448289</meta:user-defined>
    <meta:user-defined meta:name="OVERHEIDop.GmbID/DC.identifier">gmb-2024-448289</meta:user-defined>
    <meta:user-defined meta:name="OVERHEIDop.versieInformatie"/>
  </office:meta>
</office:document-meta>
</file>