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 het vergroten van een woonhuis, Drienerweg 82, 7522 E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rienerweg 82</text:span> (0153Z2024092700024):  het vergroten van een woonhuis (verleend d.d. 22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828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8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8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92700024</meta:user-defined>
    <dc:language>nl</dc:language>
    <meta:user-defined meta:name="OVERHEIDop.locatietype/OVERHEIDop.gebiedsmarkering">Punt</meta:user-defined>
    <meta:user-defined meta:name="DC.title">Afhandeling beschikking  het vergroten van een woonhuis, Drienerweg 82, 7522 EX Ensche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8288</meta:user-defined>
    <meta:user-defined meta:name="OVERHEIDop.GmbID/DC.identifier">gmb-2024-448288</meta:user-defined>
    <meta:user-defined meta:name="OVERHEIDop.versieInformatie"/>
  </office:meta>
</office:document-meta>
</file>