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de verbreding van de uitrit van het perceel aan Michiel de Ruyterstraat 44, 6181AR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4 een besluit genomen op de aanvraag met zaaknummer Z2024-00000877 voor Verbreding uitrit / oprit op locatie Michiel de Ruyterstraat 44, 6181AR Elsloo. De vergunning is verleend. Het beslui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828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8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8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877</meta:user-defined>
    <meta:user-defined meta:name="DCTERMS.abstract">Betreft:  Besluit op locatie Michiel de Ruyterstraat 44, 6181AR Elsloo</meta:user-defined>
    <dc:language>nl</dc:language>
    <meta:user-defined meta:name="OVERHEIDop.locatietype/OVERHEIDop.gebiedsmarkering">Vlak</meta:user-defined>
    <meta:user-defined meta:name="DC.title">Omgevingsvergunning voor de verbreding van de uitrit van het perceel aan Michiel de Ruyterstraat 44, 6181AR Elsloo</meta:user-defined>
    <meta:user-defined meta:name="DCTERMS.W3CDTF/DCTERMS.available">2024-10-24</meta:user-defined>
    <meta:user-defined meta:name="DCTERMS.W3CDTF/OVERHEIDop.jaargang">2024</meta:user-defined>
    <meta:user-defined meta:name="OVERHEIDop.publicationIssue">448285</meta:user-defined>
    <meta:user-defined meta:name="OVERHEIDop.GmbID/DC.identifier">gmb-2024-448285</meta:user-defined>
    <meta:user-defined meta:name="OVERHEIDop.versieInformatie"/>
  </office:meta>
</office:document-meta>
</file>