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3 Steendam, Verleende omgevingsvergunning (reguliere procedure) 19521467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amsterweg 23, 9629 PB Steendam, voor het bouwen van een loods, 21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28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23 Steendam, Verleende omgevingsvergunning (reguliere procedure) 19521467948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84</meta:user-defined>
    <meta:user-defined meta:name="OVERHEIDop.GmbID/DC.identifier">gmb-2024-448284</meta:user-defined>
    <meta:user-defined meta:name="OVERHEIDop.versieInformatie"/>
  </office:meta>
</office:document-meta>
</file>