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6 woningen, Smachtkamp 68 - 74 en 60 - 62, Opheusden (08-10-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6 woningen, Smachtkamp 68 - 74 en 60 - 62, Opheusden (08-10-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4828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8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8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en 6 woningen, Smachtkamp 68 - 74 en 60 - 62, Opheusden (08-10-2024)</meta:user-defined>
    <meta:user-defined meta:name="DCTERMS.W3CDTF/DCTERMS.available">2024-10-24</meta:user-defined>
    <meta:user-defined meta:name="DCTERMS.W3CDTF/OVERHEIDop.jaargang">2024</meta:user-defined>
    <meta:user-defined meta:name="OVERHEIDop.publicationIssue">448283</meta:user-defined>
    <meta:user-defined meta:name="OVERHEIDop.GmbID/DC.identifier">gmb-2024-448283</meta:user-defined>
    <meta:user-defined meta:name="OVERHEIDop.versieInformatie"/>
  </office:meta>
</office:document-meta>
</file>