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Essenlaan 5, 9937TP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oktober 2024 een besluit genomen op de aanvraag met zaaknummer Z2024-00003898 voor het bouwen van een magazijnopslag en stalling voor bedrijfsauto's  op de locatie Essenlaan 5, 9937TP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82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98</meta:user-defined>
    <meta:user-defined meta:name="DCTERMS.abstract">22 oktober 2024 verleend voor het bouwen van een magazijnopslag en stalling voor bedrijfsauto's  op de locatie Essenlaan 5, 9937TP Meedhuizen.</meta:user-defined>
    <dc:language>nl</dc:language>
    <meta:user-defined meta:name="DC.title">Kennisgeving besluit op aanvraag omgevingsvergunning (BOPA) Essenlaan 5, 9937TP Meedhuizen</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0556</meta:user-defined>
    <meta:user-defined meta:name="OVERHEIDop.publicationIssue">448279</meta:user-defined>
    <meta:user-defined meta:name="OVERHEIDop.GmbID/DC.identifier">gmb-2024-448279</meta:user-defined>
    <meta:user-defined meta:name="OVERHEIDop.versieInformatie"/>
  </office:meta>
</office:document-meta>
</file>