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Geluid Geldrop-Mierlo 2024 – 20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oktober 2024 het Actieplan Geluid 2024-2029 definitief vastgesteld.</text:p>
            <text:p text:style-name="common-al">Een Actieplan Geluid is verplicht op grond van artikel 3.6 Omgevingswet en vloeit voort uit de Europese Richtlijn omgevingslawaai in Nederland. Elke 5 jaar moeten Agglomeraties verplicht een Actieplan Geluid maken.</text:p>
            <text:p text:style-name="common-al">De gemeente Geldrop-Mierlo maakt deel uit van de agglomeratie Eindhoven. Met de geluidkaarten berekenen we hoeveel geluid van wegverkeer of industrie er gemiddeld rond woningen is. Op basis van de geluidkaart maken we een actieplan geluid. In het actieplan geluid staat wat de voornemens zijn, om geluidhinder in te beperken voor de periode 2024 t/m 2029. Deze voornemens gaan alleen over geluidbronnen waarvan de gemeente beheerder is. Dat zijn gemeentelijke wegen en een deel van het gezoneerde industrieterrein DAF/Kanaaldijk Zuid.</text:p>
            <text:p text:style-name="common-al">Lawaai van vliegtuigen, evenementen of horeca valt niet onder het plan.</text:p>
            <text:p text:style-name="last-al">Het ontwerp Actieplan heeft gedurende 6 weken ter inzage gelegen. In deze 6 weken konden belanghebbenden hun zienswijze kenbaar maken. Er is tijdens deze termijn geen zienswijze binnengekomen.  Tegen het Actieplan kan geen bezwaar of beroep worden ingesteld. Vragen over het Actieplan kunnen gericht worden aan <text:a xlink:href="mailto:gemeente@geldrop-mierlo.nl" xlink:type="simple"><text:span text:style-name="nadrukondlijn">gemeente@geldrop-mierlo.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827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ctieplan Geluid Geldrop-Mierlo 2024 – 2029</meta:user-defined>
    <meta:user-defined meta:name="DCTERMS.W3CDTF/DCTERMS.available">2024-10-24</meta:user-defined>
    <meta:user-defined meta:name="DCTERMS.W3CDTF/OVERHEIDop.jaargang">2024</meta:user-defined>
    <meta:user-defined meta:name="OVERHEIDop.externeBijlage">Actieplan geluid Deel B Geldrop-Mierlo |exb-2024-40554</meta:user-defined>
    <meta:user-defined meta:name="OVERHEIDop.externeBijlage">Actieplan geluid Deel A Geldrop-Mierlo Definitief|exb-2024-40555</meta:user-defined>
    <meta:user-defined meta:name="OVERHEIDop.publicationIssue">448278</meta:user-defined>
    <meta:user-defined meta:name="OVERHEIDop.GmbID/DC.identifier">gmb-2024-448278</meta:user-defined>
    <meta:user-defined meta:name="OVERHEIDop.versieInformatie"/>
  </office:meta>
</office:document-meta>
</file>