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162, 1562 GR Krommenie - het vervangen en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21 - het vervangen en vernieuwen van een schuur op de locatie Krommeniedijk 162, 1562 GR Krommenie</text:p>
            <text:p text:style-name="common-al">Aanvraag ontvangen: 09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21</meta:user-defined>
    <dc:language>nl</dc:language>
    <meta:user-defined meta:name="OVERHEIDop.locatietype/OVERHEIDop.gebiedsmarkering">Punt</meta:user-defined>
    <meta:user-defined meta:name="DC.title">Aanvraag omgevingsvergunning - Krommeniedijk 162, 1562 GR Krommenie - het vervangen en vernieuwen van een schu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71</meta:user-defined>
    <meta:user-defined meta:name="OVERHEIDop.GmbID/DC.identifier">gmb-2024-448271</meta:user-defined>
    <meta:user-defined meta:name="OVERHEIDop.versieInformatie"/>
  </office:meta>
</office:document-meta>
</file>