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140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bruik van de bovenwoning naar kantoorruimte </text:p>
            <text:p text:style-name="common-al">
            <text:span text:style-name="nadrukvet">Zaakadres:</text:span> Bosweg 140 Oisterwijk </text:p>
            <text:p text:style-name="common-al">
            <text:span text:style-name="nadrukvet">Datum ontvangst:</text:span> 15-01-2024 </text:p>
            <text:p text:style-name="common-al">
            <text:span text:style-name="nadrukvet">Zaaknummer:</text:span> 1015986 </text:p>
            <text:p text:style-name="last-al">Dit is een kennisgeving. Indien u belanghebbende bent, kunt later in de procedure bezwaar indienen. Mocht u nog vragen hebben, neem dan contact met ons op via telefoonnummer 013-52913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482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5986</meta:user-defined>
    <dc:language>nl</dc:language>
    <meta:user-defined meta:name="OVERHEIDop.locatietype/OVERHEIDop.gebiedsmarkering">Punt</meta:user-defined>
    <meta:user-defined meta:name="DC.title">Aangevraagde omgevingsvergunning Bosweg 140 Oisterwijk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827</meta:user-defined>
    <meta:user-defined meta:name="OVERHEIDop.GmbID/DC.identifier">gmb-2024-44827</meta:user-defined>
    <meta:user-defined meta:name="OVERHEIDop.versieInformatie"/>
  </office:meta>
</office:document-meta>
</file>