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eep It Secret III van 23-11-2024 tot en met 24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5-10-2024 een aanvraag voor een evenementenvergunning ontvangen. De aanvraag heeft zaaknummer 1140056.</text:p>
            <text:p text:style-name="common-al">De aanvraag gaat over:Naam evenement: Keep It Secret IIIDatum evenement: van 23-11-2024 tot en met 24-11-2024Locatie evenement: Opstaplocatie GoudaActiviteiten: Eivissa is een varende event-venue geschikt voor 600 bezoekers. De opstap zal dus alleen plaatsvinden in Gouda waarna er richting Rotterdam wordt gevaren en terug. Het event duurt 5 uur incl. in en uitschepe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826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6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6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4845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eep It Secret III van 23-11-2024 tot en met 24-11-2024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265</meta:user-defined>
    <meta:user-defined meta:name="OVERHEIDop.GmbID/DC.identifier">gmb-2024-448265</meta:user-defined>
    <meta:user-defined meta:name="OVERHEIDop.versieInformatie"/>
  </office:meta>
</office:document-meta>
</file>