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Veerstraat 14a t/m 14c en Wal 6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0 januari 2024 de volgende huisnummers opnieuw toegekend:</text:p>
            <text:p text:style-name="common-al">
            <text:span text:style-name="nadrukvet"> Veerstraat 14a, 14b en 14c Schoonhoven</text:span>
          </text:p>
            <text:p text:style-name="common-al">De volgende huisnummers zijn ingetrokken:</text:p>
            <text:p text:style-name="common-al">
            <text:span text:style-name="nadrukvet">Veerstraat 14 Schoonhoven</text:span>
            <text:span text:style-name="nadrukvet">Wal 6a Schoonhoven</text:span>
          </text:p>
            <text:p text:style-name="common-al">wegens een andere situatie/indeling. Dit volgt uit de verleende omgevingsvergunning voor een gewijzigd bouwplan van 5 woningen naar 3 woningen, bekend onder nummer 19311256220.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2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trekking en toekenning huisnummers</meta:user-defined>
    <dc:language>nl</dc:language>
    <meta:user-defined meta:name="OVERHEIDop.locatietype/OVERHEIDop.gebiedsmarkering">Adres</meta:user-defined>
    <meta:user-defined meta:name="DC.title">Kennisgeving besluit toekenning en intrekking huisnummer - Veerstraat 14a t/m 14c en Wal 6a Schoonhoven</meta:user-defined>
    <meta:user-defined meta:name="DCTERMS.W3CDTF/DCTERMS.available">2024-01-29</meta:user-defined>
    <meta:user-defined meta:name="DCTERMS.W3CDTF/OVERHEIDop.jaargang">2024</meta:user-defined>
    <meta:user-defined meta:name="OVERHEIDop.publicationIssue">44826</meta:user-defined>
    <meta:user-defined meta:name="OVERHEIDop.GmbID/DC.identifier">gmb-2024-44826</meta:user-defined>
    <meta:user-defined meta:name="OVERHEIDop.versieInformatie"/>
  </office:meta>
</office:document-meta>
</file>