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tot lid van de raad van de gemeente Bruns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Brunssum, maakt ingevolge artikel W 7 van de Kieswet bekend dat Kusters, J.G. (John) (m), wonende te Brunssum, bij besluit van dinsdag 15 oktober 2024 is benoemd tot lid van de raad van de gemeente Brunssum.</text:p>
            <text:p text:style-name="al"/>
            <text:p text:style-name="al">Het betreft de benoeming in de vacature die is ontstaan wegens het tijdelijk ontslag nemen (ingevolge artikel X 10 van de Kieswet) als lid van de raad van de gemeente Brunssum van Luit, G.G. (Ger) (m), wonende te Brunssum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825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5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5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Bruns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noeming tot lid van de raad van de gemeente Brunssu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55</meta:user-defined>
    <meta:user-defined meta:name="OVERHEIDop.GmbID/DC.identifier">gmb-2024-448255</meta:user-defined>
    <meta:user-defined meta:name="OVERHEIDop.versieInformatie"/>
  </office:meta>
</office:document-meta>
</file>