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Nijverheidsweg 13 2031CN Haarlem, Nijverheidsweg 15 2031CN Haarlem, Nijverheidsweg 17 2031CN Haarlem, 0392-2024-0103991, het bouwen van drie nieuwbouw bedrijfsverzamelgebouwen, verzonden 22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824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4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4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03991</meta:user-defined>
    <meta:user-defined meta:name="DCTERMS.abstract">het bouwen van drie nieuwbouw bedrijfsverzamel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Nijverheidsweg 13 2031CN Haarlem, Nijverheidsweg 15 2031CN Haarlem, Nijverheidsweg 17 2031CN Haarlem, 0392-2024-0103991, het bouwen van drie nieuwbouw bedrijfsverzamelgebouwen, verzonden 22-10-202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48</meta:user-defined>
    <meta:user-defined meta:name="OVERHEIDop.GmbID/DC.identifier">gmb-2024-448248</meta:user-defined>
    <meta:user-defined meta:name="OVERHEIDop.versieInformatie"/>
  </office:meta>
</office:document-meta>
</file>