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18 bomen - De Skieding 18, 9222LB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Skieding 18, 9222LB Drachtstercompagnie, de kap van 18 bomen, Z2024-00002508, datum bekendmaking: 22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2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08</meta:user-defined>
    <meta:user-defined meta:name="DCTERMS.abstract">Verleende omgevingsvergunning, De Skieding 18, 9222LB Drachtstercompagnie, de kap van 18 bomen, zaaknummer: Z2024-00002508, datum bekendmaking: 22 oktober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kap van 18 bomen - De Skieding 18, 9222LB Drachtstercompagnie</meta:user-defined>
    <meta:user-defined meta:name="DCTERMS.W3CDTF/DCTERMS.available">2024-10-24</meta:user-defined>
    <meta:user-defined meta:name="DCTERMS.W3CDTF/OVERHEIDop.jaargang">2024</meta:user-defined>
    <meta:user-defined meta:name="OVERHEIDop.publicationIssue">448247</meta:user-defined>
    <meta:user-defined meta:name="OVERHEIDop.GmbID/DC.identifier">gmb-2024-448247</meta:user-defined>
    <meta:user-defined meta:name="OVERHEIDop.versieInformatie"/>
  </office:meta>
</office:document-meta>
</file>