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in linker- en rechter zijgevel op de locatie Brederodestraat 95 te Zandvoort, ingekomen 16 oktober 2024, zaaknummer ODIJ-Z-24-1504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in linker- en rechter zijgevel op de locatie Brederodestraat 9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82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in linker- en rechter zijgevel op de locatie Brederodestraat 95 te Zandvoort, ingekomen 16 oktober 2024, zaaknummer ODIJ-Z-24-150452</meta:user-defined>
    <meta:user-defined meta:name="DCTERMS.W3CDTF/DCTERMS.available">2024-10-24</meta:user-defined>
    <meta:user-defined meta:name="DCTERMS.W3CDTF/OVERHEIDop.jaargang">2024</meta:user-defined>
    <meta:user-defined meta:name="OVERHEIDop.publicationIssue">448234</meta:user-defined>
    <meta:user-defined meta:name="OVERHEIDop.GmbID/DC.identifier">gmb-2024-448234</meta:user-defined>
    <meta:user-defined meta:name="OVERHEIDop.versieInformatie"/>
  </office:meta>
</office:document-meta>
</file>