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noemen huisnummer Rijksweg nr4 wordt Rijksweg A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te Hernoemen:</text:span>
          </text:p>
            <text:p text:style-name="common-al">Rijksweg nr4 wordt Rijksweg A4 (23-5-2023 – doc 194264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22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2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2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Hernoemen huisnummer Rijksweg nr4 wordt Rijksweg A4 te Vlaardingen</meta:user-defined>
    <meta:user-defined meta:name="DCTERMS.W3CDTF/DCTERMS.available">2024-10-24</meta:user-defined>
    <meta:user-defined meta:name="DCTERMS.W3CDTF/OVERHEIDop.jaargang">2024</meta:user-defined>
    <meta:user-defined meta:name="OVERHEIDop.externeBijlage">Rijksweg nr4 wordt Rijksweg A4 – doc 1942644|exb-2024-40544</meta:user-defined>
    <meta:user-defined meta:name="OVERHEIDop.publicationIssue">448226</meta:user-defined>
    <meta:user-defined meta:name="OVERHEIDop.GmbID/DC.identifier">gmb-2024-448226</meta:user-defined>
    <meta:user-defined meta:name="OVERHEIDop.versieInformatie"/>
  </office:meta>
</office:document-meta>
</file>