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lektrisch Rijden Amstelveen 2025 op 27 juli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oktober 2024 een aanvraag voor een evenementenvergunning ontvangen. De vergunning is aangevraagd voor Elektrisch Rijden Amstelveen 2025 op 27 juli 2025 op locatie Stadsplein.</text:p>
            <text:p text:style-name="common-al">De aanvraag is geregistreerd onder zaaknummer Z2024-000046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6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22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2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614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Elektrisch Rijden Amstelveen 2025 op 27 juli 2025, Stadsple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24</meta:user-defined>
    <meta:user-defined meta:name="OVERHEIDop.GmbID/DC.identifier">gmb-2024-448224</meta:user-defined>
    <meta:user-defined meta:name="OVERHEIDop.versieInformatie"/>
  </office:meta>
</office:document-meta>
</file>