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 Voornemen tot verkoop van een groenstrook nabij “Bachstraat 51 Tub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achstraat 51 Tubbergen en is voorzien van het kadastrale nummer(s) gemeente Tubbergen sectie L nummer 10233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al"/>
            <text:p text:style-name="al">
            <text:span text:style-name="nadrukvet">Vragen?</text:span>
          </text:p>
            <text:p text:style-name="al">Als u vragen heeft kunt u contact opnemen met E.B. Oude Nijhuis van het organisatieonderdeel Fysieke Leefomgeving, telefoonnummer 0546 6280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822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2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Tubbergen – Voornemen tot verkoop van een groenstrook nabij “Bachstraat 51 Tubbergen”</meta:user-defined>
    <meta:user-defined meta:name="DCTERMS.W3CDTF/DCTERMS.available">2024-10-24</meta:user-defined>
    <meta:user-defined meta:name="DCTERMS.W3CDTF/OVERHEIDop.jaargang">2024</meta:user-defined>
    <meta:user-defined meta:name="OVERHEIDop.publicationIssue">448222</meta:user-defined>
    <meta:user-defined meta:name="OVERHEIDop.GmbID/DC.identifier">gmb-2024-448222</meta:user-defined>
    <meta:user-defined meta:name="OVERHEIDop.versieInformatie"/>
  </office:meta>
</office:document-meta>
</file>