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kter Janssenplein 11, 6281 BE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is een aanvraag ontvangen voor het aanbrengen van interne constructieve wijziging op de locatie Dokter Janssenplein 11, 6281 BE Mechelen. De aanvraag is geregistreerd onder zaaknummer Z2024-0000044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4822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2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2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6</meta:user-defined>
    <meta:user-defined meta:name="DCTERMS.abstract">Betreft: Aanvraag op de locatie Dokter Janssenplein 11, 6281 BE Mechelen</meta:user-defined>
    <dc:language>nl</dc:language>
    <meta:user-defined meta:name="OVERHEIDop.locatietype/OVERHEIDop.gebiedsmarkering">Vlak</meta:user-defined>
    <meta:user-defined meta:name="DC.title">Kennisgeving ontvangst aanvraag omgevingsvergunning, Dokter Janssenplein 11, 6281 BE Mechel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220</meta:user-defined>
    <meta:user-defined meta:name="OVERHEIDop.GmbID/DC.identifier">gmb-2024-448220</meta:user-defined>
    <meta:user-defined meta:name="OVERHEIDop.versieInformatie"/>
  </office:meta>
</office:document-meta>
</file>