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muur tussen woonkamer en keuken met het inleggen van een stalen balk, Tentstraat 106 te Vaals, kadastraal bekend gemeente Vaals, sectie E nummer 6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wijderen van een muur tussen de woonkamer en keuken met het inleggen van een stalen balk op de locatie Tentstraat 106 te Vaals, kadastraal bekend gemeente Vaals, sectie E nummer 63.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322.</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8 oktober 2024. De gemeente Vaals neemt daarover op 13 december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4821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1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1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2</meta:user-defined>
    <meta:user-defined meta:name="DCTERMS.abstract">Betreft: Aanvraag op locatie Tentstraat 106 te Vaals, kadastraal bekend gemeente Vaals, sectie E nummer 63</meta:user-defined>
    <dc:language>nl</dc:language>
    <meta:user-defined meta:name="OVERHEIDop.locatietype/OVERHEIDop.gebiedsmarkering">Vlak</meta:user-defined>
    <meta:user-defined meta:name="DC.title">Aanvraag vergunning voor het verwijderen van een muur tussen woonkamer en keuken met het inleggen van een stalen balk, Tentstraat 106 te Vaals, kadastraal bekend gemeente Vaals, sectie E nummer 63</meta:user-defined>
    <meta:user-defined meta:name="DCTERMS.W3CDTF/DCTERMS.available">2024-10-24</meta:user-defined>
    <meta:user-defined meta:name="DCTERMS.W3CDTF/OVERHEIDop.jaargang">2024</meta:user-defined>
    <meta:user-defined meta:name="OVERHEIDop.publicationIssue">448217</meta:user-defined>
    <meta:user-defined meta:name="OVERHEIDop.GmbID/DC.identifier">gmb-2024-448217</meta:user-defined>
    <meta:user-defined meta:name="OVERHEIDop.versieInformatie"/>
  </office:meta>
</office:document-meta>
</file>