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omerstraat 41A tot en met 41Z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omerstraat 41A tm 41Z (9-10-2024 – doc 19889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2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Zomerstraat 41A tot en met 41Z te Vlaardingen</meta:user-defined>
    <meta:user-defined meta:name="DCTERMS.W3CDTF/DCTERMS.available">2024-10-24</meta:user-defined>
    <meta:user-defined meta:name="DCTERMS.W3CDTF/OVERHEIDop.jaargang">2024</meta:user-defined>
    <meta:user-defined meta:name="OVERHEIDop.externeBijlage">Zomerstraat 41A tm 41Z  (9-10-2024 – doc 1988912)|exb-2024-40543</meta:user-defined>
    <meta:user-defined meta:name="OVERHEIDop.publicationIssue">448214</meta:user-defined>
    <meta:user-defined meta:name="OVERHEIDop.GmbID/DC.identifier">gmb-2024-448214</meta:user-defined>
    <meta:user-defined meta:name="OVERHEIDop.versieInformatie"/>
  </office:meta>
</office:document-meta>
</file>