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rompstraat 81 2014BE Haarlem, 0392-2024-0117889, het plaatsen van een dakkapel aan de voorzijde van de woning, verzonden 2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21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1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1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7889</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rompstraat 81 2014BE Haarlem, 0392-2024-0117889, het plaatsen van een dakkapel aan de voorzijde van de woning, verzonden 21-10-2024</meta:user-defined>
    <meta:user-defined meta:name="DCTERMS.W3CDTF/DCTERMS.available">2024-10-24</meta:user-defined>
    <meta:user-defined meta:name="DCTERMS.W3CDTF/OVERHEIDop.jaargang">2024</meta:user-defined>
    <meta:user-defined meta:name="OVERHEIDop.publicationIssue">448213</meta:user-defined>
    <meta:user-defined meta:name="OVERHEIDop.GmbID/DC.identifier">gmb-2024-448213</meta:user-defined>
    <meta:user-defined meta:name="OVERHEIDop.versieInformatie"/>
  </office:meta>
</office:document-meta>
</file>